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ext:p text:style-name="single-kop-titel">Gemeente Tubbergen - M.E.R.- beoordelingsbesluit betreffende Geesteren, Witteveensweg 18:  aanmeldingsnotitie MER</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last-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Geesteren, Witteveensweg 18</text:p>
                  </table:table-cell>
                  <table:table-cell table:style-name="entry" table:number-rows-spanned="1" table:number-columns-spanned="1">
                    <text:p text:style-name="table_al">aanmeldingsnotitie MER</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1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1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1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R.- beoordelingsbesluit betreffende Geesteren, Witteveensweg 18:  aanmeldingsnotitie 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11</meta:user-defined>
    <meta:user-defined meta:name="OVERHEIDop.GmbID/DC.identifier">gmb-2018-3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18</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94 492221</meta:user-defined>
    <meta:user-defined meta:name="OVERHEIDop.versieInformatie"/>
  </office:meta>
</office:document-meta>
</file>