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portlaan kadastraal bekend sectie L, nr. 7801: aanlegg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kadastraal bekend sectie L, nr. 7801</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50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portlaan kadastraal bekend sectie L, nr. 7801: aanlegg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09</meta:user-defined>
    <meta:user-defined meta:name="OVERHEIDop.GmbID/DC.identifier">gmb-2018-3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44 492409</meta:user-defined>
    <meta:user-defined meta:name="OVERHEIDop.versieInformatie"/>
  </office:meta>
</office:document-meta>
</file>