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Oldenzaalseweg 32: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32</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2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50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Oldenzaalseweg 32: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507</meta:user-defined>
    <meta:user-defined meta:name="OVERHEIDop.GmbID/DC.identifier">gmb-2018-3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32</meta:user-defined>
    <meta:user-defined meta:name="OVERHEIDop.woonplaats">Tubber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97 491349</meta:user-defined>
    <meta:user-defined meta:name="OVERHEIDop.versieInformatie"/>
  </office:meta>
</office:document-meta>
</file>