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37 te Schijndel</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de gemeente een aanvraag ontvangen voor een omgevingsvergunning op locatie Groeneweg 37 te Schijndel. De aanvraag is geregistreerd onder zaaknummer OV-2018-0152. De aanvraag betreft het plaatsen van nieuwe kozijnen en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0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0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0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weg 3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506</meta:user-defined>
    <meta:user-defined meta:name="OVERHEIDop.GmbID/DC.identifier">gmb-2018-39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T 3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011 403399</meta:user-defined>
    <meta:user-defined meta:name="OVERHEIDop.versieInformatie"/>
  </office:meta>
</office:document-meta>
</file>