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igusterlaan 12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igusterlaan 123, zaaknummer 149404</text:p>
            <text:p text:style-name="common-al">Voor: bouwen aanbouw, datum besluit: 22-02-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50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0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igusterlaan 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39500</meta:user-defined>
    <meta:user-defined meta:name="OVERHEIDop.GmbID/DC.identifier">gmb-2018-39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WS 127</meta:user-defined>
    <meta:user-defined meta:name="OVERHEIDop.woonplaats">Winterswijk</meta:user-defined>
    <meta:user-defined meta:name="OVERHEIDop.straatnaam">Liguster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77 442868</meta:user-defined>
    <meta:user-defined meta:name="OVERHEIDop.versieInformatie"/>
  </office:meta>
</office:document-meta>
</file>