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Tubbergen, Huyerenseweg kadastraal bekend sectie L, nr. 7723, 6655 en 7722: verplaatsen houtsing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Huyerenseweg kadastraal bekend sectie L, nr. 7723, 6655 en 7722</text:p>
                  </table:table-cell>
                  <table:table-cell table:style-name="entry" table:number-rows-spanned="1" table:number-columns-spanned="1">
                    <text:p text:style-name="table_al">het verplaatsen van een houtsingel</text:p>
                  </table:table-cell>
                  <table:table-cell table:style-name="entry" table:number-rows-spanned="1" table:number-columns-spanned="1">
                    <text:p text:style-name="table_al">6-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9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9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9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erlenging beslissingstermijn - Tubbergen, Huyerenseweg kadastraal bekend sectie L, nr. 7723, 6655 en 7722: verplaatsen houtsin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97</meta:user-defined>
    <meta:user-defined meta:name="OVERHEIDop.GmbID/DC.identifier">gmb-2018-394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R 3</meta:user-defined>
    <meta:user-defined meta:name="OVERHEIDop.woonplaats">Tubbergen</meta:user-defined>
    <meta:user-defined meta:name="OVERHEIDop.straatnaam">Huyer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935 492079</meta:user-defined>
    <meta:user-defined meta:name="OVERHEIDop.versieInformatie"/>
  </office:meta>
</office:document-meta>
</file>