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89: Verleende omgevingsvergunning, kappen van  1 larik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awickse Allee 89, kappen van  1 lariks, ZKW1801557, verzenddatum 22-02-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496</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96</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96</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89: Verleende omgevingsvergunning, kappen van  1 larik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496</meta:user-defined>
    <meta:user-defined meta:name="OVERHEIDop.GmbID/DC.identifier">gmb-2018-394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A 89</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020 441167</meta:user-defined>
    <meta:user-defined meta:name="OVERHEIDop.versieInformatie"/>
  </office:meta>
</office:document-meta>
</file>