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Bemmelse 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5257</text:p>
            <text:p text:style-name="common-al">OLO-nummer: 3365607</text:p>
            <text:p text:style-name="common-al">Omschrijving: betonnen keerwanden</text:p>
            <text:p text:style-name="common-al">Adres: Bemmelse Polder ong. Bemmel</text:p>
            <text:p text:style-name="common-al">Perceel: Bemmel, Bemmelse Polder, kadastraal sectie d, nummer 980</text:p>
            <text:p text:style-name="common-al">Activiteiten: Bouwen</text:p>
            <text:p text:style-name="common-al">Besluit: Besluit verlenging behandeltermijn</text:p>
            <text:p text:style-name="common-al">Datum ondertekening: 14 februari 2018</text:p>
            <text:p text:style-name="common-al">Datum verzending: 14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49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9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9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Bemmelse 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490</meta:user-defined>
    <meta:user-defined meta:name="OVERHEIDop.GmbID/DC.identifier">gmb-2018-39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KJ 18</meta:user-defined>
    <meta:user-defined meta:name="OVERHEIDop.woonplaats">Bemmel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736 432871</meta:user-defined>
    <meta:user-defined meta:name="OVERHEIDop.versieInformatie"/>
  </office:meta>
</office:document-meta>
</file>