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ang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195</text:p>
            <text:p text:style-name="common-al">OLO-nummer: 3329185</text:p>
            <text:p text:style-name="common-al">Omschrijving: splitsing drukkerij en winkel</text:p>
            <text:p text:style-name="common-al">Adres: Langestraat 4 Huissen</text:p>
            <text:p text:style-name="common-al">Activiteiten: Bouwen</text:p>
            <text:p text:style-name="common-al">Besluit: Besluit verlenging behandeltermijn</text:p>
            <text:p text:style-name="common-al">Datum ondertekening: 14 februari 2018</text:p>
            <text:p text:style-name="common-al">Datum verzending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ang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86</meta:user-defined>
    <meta:user-defined meta:name="OVERHEIDop.GmbID/DC.identifier">gmb-2018-3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P 4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64 438906</meta:user-defined>
    <meta:user-defined meta:name="OVERHEIDop.versieInformatie"/>
  </office:meta>
</office:document-meta>
</file>