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Deels verleende omgevingsvergunning, kappen van 1 zilverspar, 4 sparren, 2 grove dennen, 1 lariks en 1 conifeer, gemeente Wageningen (enkelvoudig kap), reguliere procedure. 3 sparren en 1 conifeer zijn geweigerd.</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zilverspar, 4 sparren, 2 grove dennen, 1 lariks en 1 conifeer, ZKW1801102, verzenddatum 22-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48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4: Deels verleende omgevingsvergunning, kappen van 1 zilverspar, 4 sparren, 2 grove dennen, 1 lariks en 1 conifeer, gemeente Wageningen (enkelvoudig kap), reguliere procedure. 3 sparren en 1 conifeer zij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85</meta:user-defined>
    <meta:user-defined meta:name="OVERHEIDop.GmbID/DC.identifier">gmb-2018-39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4</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89 444433</meta:user-defined>
    <meta:user-defined meta:name="OVERHEIDop.versieInformatie"/>
  </office:meta>
</office:document-meta>
</file>