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Brekken 32 (zaaknummer 300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kken 32</text:span> – voor het bouwen van een berging en het uitbreiden van de woning aan de achterkant onder de bestaande kap, verzonden op 22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8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Brekken 32 (zaaknummer 30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83</meta:user-defined>
    <meta:user-defined meta:name="OVERHEIDop.GmbID/DC.identifier">gmb-2018-3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K 32</meta:user-defined>
    <meta:user-defined meta:name="OVERHEIDop.woonplaats">Zwolle</meta:user-defined>
    <meta:user-defined meta:name="OVERHEIDop.straatnaam">Brekk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5 505335</meta:user-defined>
    <meta:user-defined meta:name="OVERHEIDop.versieInformatie"/>
  </office:meta>
</office:document-meta>
</file>