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elperbuitensingel 15 te Arnhem</text:p>
      <text:section text:name="zakelijke-mededeling_id1-3-2" text:style-name="zakelijke-mededeling">
        <text:section text:name="zakelijke-mededeling-tekst_id1-3-2-1" text:style-name="zakelijke-mededeling-tekst">
          <text:section text:name="tekst_id1-3-2-1-1" text:style-name="tekst">
            <text:p text:style-name="tussenkopcur">Beschikking</text:p>
            <text:p text:style-name="common-al">Op 29 januari 2018 heeft Stantec BV, namens Alliander een deelsaneringsplan ingediend waarin staat hoe de werkzaamheden in de de verontreiniging met minerale olie en vluchtige aromaten aan de Velperbuitensingel thv 15 te Arnhem (locatienr: 0351) worden uitgevoerd.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mmen wij in met het deelsaneringsplan. De deelsanering betreft het graven van een trace tot een diepte van maximaal 0,6 m-mv gegraven. Na de werkzaamheden aan de kabels en leidingen zal de grond op dezelfde plaats en dezelfde diepte worden teruggeplaatst.</text:p>
            <text:p text:style-name="common-al"/>
            <text:p text:style-name="tussenkopcur">Inzien</text:p>
            <text:p text:style-name="common-al">Via deze link is het dossier te bekijken: </text:p>
            <text:p text:style-name="common-al">
            <text:a xlink:href="http://geo1.arnhem.nl/hyperlink/bodem/inzage218600-0351.52.02.pdf" xlink:type="simple">http://geo1.arnhem.nl/hyperlink/bodem/inzage218600-0351.52.02.pdf</text:a>
          </text:p>
            <text:p text:style-name="common-al"/>
            <text:p text:style-name="tussenkopcur">Reactie</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48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8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8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Velperbuitensingel 15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82</meta:user-defined>
    <meta:user-defined meta:name="OVERHEIDop.GmbID/DC.identifier">gmb-2018-39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V 15</meta:user-defined>
    <meta:user-defined meta:name="OVERHEIDop.woonplaats">Arnhem</meta:user-defined>
    <meta:user-defined meta:name="OVERHEIDop.straatnaam">Velperbuitensingel</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272 443910</meta:user-defined>
    <meta:user-defined meta:name="OVERHEIDop.versieInformatie"/>
  </office:meta>
</office:document-meta>
</file>