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Ot en Si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832</text:p>
            <text:p text:style-name="common-al">OLO-nummer: 3473171</text:p>
            <text:p text:style-name="common-al">Datum indiening: 12 februari 2018</text:p>
            <text:p text:style-name="common-al">Omschrijving: brandveilig gebruik basisschool</text:p>
            <text:p text:style-name="common-al">Adres: Ot en Sienpad 3 Huissen</text:p>
            <text:p text:style-name="common-al">Activiteiten: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Ot en Sien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81</meta:user-defined>
    <meta:user-defined meta:name="OVERHEIDop.GmbID/DC.identifier">gmb-2018-39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2 439678</meta:user-defined>
    <meta:user-defined meta:name="OVERHEIDop.versieInformatie"/>
  </office:meta>
</office:document-meta>
</file>