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Molenste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637</text:p>
            <text:p text:style-name="common-al">OLO-nummer: 3461569</text:p>
            <text:p text:style-name="common-al">Datum indiening: 16 februari 2018</text:p>
            <text:p text:style-name="common-al">Omschrijving: erfafscheiding en overkapping </text:p>
            <text:p text:style-name="common-al">Adres: Molensteen 3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7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Molenste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79</meta:user-defined>
    <meta:user-defined meta:name="OVERHEIDop.GmbID/DC.identifier">gmb-2018-39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BW</meta:user-defined>
    <meta:user-defined meta:name="OVERHEIDop.woonplaats">Huissen</meta:user-defined>
    <meta:user-defined meta:name="OVERHEIDop.straatnaam">Molenste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78 439482</meta:user-defined>
    <meta:user-defined meta:name="OVERHEIDop.versieInformatie"/>
  </office:meta>
</office:document-meta>
</file>