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een trafostation op het perceel Dorpsweg 78 A te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18 heeft de gemeente een aanvraag ontvangen voor een omgevingsvergunning voor het plaatsen van een trafostation op het perceel Dorpsweg 78 A te Oudendijk. De aanvraag is geregistreerd onder zaaknummer 2018-HZ-008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  <text:list-item text:style-override="id1-3-2-1-1-2-3">
                <text:number>•</text:number>
                <text:p text:style-name="al">Aanleg (Uitvoeren werk of werkzaamheid)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9478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478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478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plaatsen van een trafostation op het perceel Dorpsweg 78 A te Ouden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39478</meta:user-defined>
    <meta:user-defined meta:name="OVERHEIDop.GmbID/DC.identifier">gmb-2018-394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31DH 78</meta:user-defined>
    <meta:user-defined meta:name="OVERHEID.PostcodeHuisnummer/OVERHEIDop.postcodeHuisnummer">1631DH 78a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7718 512760</meta:user-defined>
    <meta:user-defined meta:name="OVERHEID.EPSG28992/DC.spatial">127752.55 512775.17</meta:user-defined>
    <meta:user-defined meta:name="OVERHEIDop.versieInformatie"/>
  </office:meta>
</office:document-meta>
</file>