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overhangend groen op openbaar gebied Bloemendaal 2015</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Registratienummer: 2014071540</text:p>
            <text:p text:style-name="al"/>
            <text:p text:style-name="al">Het college van burgemeester en wethouders van Bloemendaal;</text:p>
            <text:p text:style-name="al"/>
            <text:p text:style-name="al">gelet op het bepaalde in <text:a xlink:href="http://wetten.overheid.nl/jci1.3:c:BWBR0005537&amp;hoofdstuk=1&amp;titeldeel=1.1&amp;artikel=1:3" xlink:type="simple">artikel 1.3, vierde lid van de Algemene wet bestuursrecht</text:a> en <text:a xlink:href="http://decentrale.regelgeving.overheid.nl/cvdr/xhtmloutput/Historie/Bloemendaal/CVDR437176/CVDR437176_1.html" xlink:type="simple">artikel 2.15 van de Algemene plaatselijke verordening Bloemendaal 2014</text:a>;</text:p>
            <text:p text:style-name="al"/>
            <text:p text:style-name="al">gelet op de <text:a xlink:href="http://wetten.overheid.nl/jci1.3:c:BWBR0006622&amp;hoofdstuk=1&amp;artikel=2" xlink:type="simple">artikelen 2, eerste lid en 2a van de Wegenverkeerswet</text:a>;</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Beleidsregels overhangend groen op openbaar gebied Bloemendaal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beleidsregels verstaan onder:</text:p>
            <text:list text:style-name="id1-3-2-2-1-3">
              <text:list-item text:style-override="id1-3-2-2-1-3-1">
                <text:number>a.</text:number>
                <text:p text:style-name="al">algemene plaatselijke verordening: de <text:a xlink:href="http://decentrale.regelgeving.overheid.nl/cvdr/xhtmloutput/Historie/Bloemendaal/CVDR437176/CVDR437176_1.html" xlink:type="simple">Algemene plaatselijke verordening Bloemendaal 2014</text:a> en ingeval van herziening van deze verordening de Algemene plaatselijke verordening zoals deze nadien en laatstelijk door de raad van de gemeente Bloemendaal – hierna APV – is vastgesteld;</text:p>
              </text:list-item>
              <text:list-item text:style-override="id1-3-2-2-1-3-2">
                <text:number>b.</text:number>
                <text:p text:style-name="al">overhangende beplanting: over de openbare weg overhangende beplanting, zoals bedoeld in<text:a xlink:href="http://decentrale.regelgeving.overheid.nl/cvdr/xhtmloutput/Historie/Bloemendaal/CVDR437176/CVDR437176_1.html" xlink:type="simple"> artikel 2.15 van de APV</text:a> (bomen hieronder begrepen);</text:p>
              </text:list-item>
              <text:list-item text:style-override="id1-3-2-2-1-3-3">
                <text:number>c.</text:number>
                <text:p text:style-name="al">openbare weg: alle voor het wegverkeer openstaande wegen, zoals bedoeld in <text:a xlink:href="http://decentrale.regelgeving.overheid.nl/cvdr/xhtmloutput/Historie/Bloemendaal/CVDR437176/CVDR437176_1.html" xlink:type="simple">artikel 1.1 sub b van de APV</text:a>;</text:p>
              </text:list-item>
              <text:list-item text:style-override="id1-3-2-2-1-3-4">
                <text:number>d.</text:number>
                <text:p text:style-name="al">rabatstroken: klinkerstroken langs de rijbaan, bedoeld als parkeer- en voetgangersgedeelte.</text:p>
              </text:list-item>
            </text:list>
          </text:section>
          <text:section text:name="artikel_id1-3-2-2-2" text:style-name="artikel">
            <text:p text:style-name="artikel_kop_titel"><text:span text:style-name="artikel_kop_label">Artikel</text:span> <text:span text:style-name="artikel_kop_nr">2:</text:span> Hinder en of gevaar voor het wegverkeer</text:p>
            <text:p text:style-name="al">Van belemmering, hinder en/of gevaar voor het wegverkeer en/of voor de instandhouding en bruikbaarheid van de weg als gevolg van overhangende beplanting, zoals bedoeld in <text:a xlink:href="http://decentrale.regelgeving.overheid.nl/cvdr/xhtmloutput/Historie/Bloemendaal/CVDR437176/CVDR437176_1.html" xlink:type="simple">artikel 2.15 APV</text:a>, is in ieder geval sprake indien:</text:p>
            <text:list text:style-name="id1-3-2-2-2-3">
              <text:list-item text:style-override="id1-3-2-2-2-3-1">
                <text:number>a.</text:number>
                <text:p text:style-name="al">boven openbare autowegen, parkeerterreinen en rabatstroken de vrije doorrijhoogte minder dan 4,10 meter hoogte bedraagt;</text:p>
              </text:list-item>
              <text:list-item text:style-override="id1-3-2-2-2-3-2">
                <text:number>b.</text:number>
                <text:p text:style-name="al">boven openbare fiets- en voetpaden de vrije doorgang minder dan 2,50 meter hoogte bedraagt;</text:p>
              </text:list-item>
              <text:list-item text:style-override="id1-3-2-2-2-3-3">
                <text:number>c.</text:number>
                <text:p text:style-name="al">de minimale breedte van de verkeersvoorziening (trottoir, fietspad) niet is gewaarborgd; </text:p>
              </text:list-item>
              <text:list-item text:style-override="id1-3-2-2-2-3-4">
                <text:number>d.</text:number>
                <text:p text:style-name="al">bij lichtmasten en armaturen de beplanting de lichtval naar de openbare autowegen, parkeerterreinen, rabatstroken, voet- en fietspaden belemmert dan wel hieraan schade dreigt toe te brengen; </text:p>
              </text:list-item>
              <text:list-item text:style-override="id1-3-2-2-2-3-5">
                <text:number>e.</text:number>
                <text:p text:style-name="al">verkeersborden niet vrij van beplanting zijn of door beplanting niet goed zichtbaar zijn;</text:p>
              </text:list-item>
              <text:list-item text:style-override="id1-3-2-2-2-3-6">
                <text:number>f.</text:number>
                <text:p text:style-name="al">Het onderhoud (nuts- of wegbeheer) aantoonbaar niet naar behoren kan worden uitgevoerd</text:p>
              </text:list-item>
            </text:list>
          </text:section>
          <text:section text:name="artikel_id1-3-2-2-3" text:style-name="artikel">
            <text:p text:style-name="artikel_kop_titel"><text:span text:style-name="artikel_kop_label">Artikel</text:span> <text:span text:style-name="artikel_kop_nr">3:</text:span> Verplichting om overhangend groen te snoeien</text:p>
            <text:p text:style-name="al">De eigenaar of beheerder van overhangende beplanting is gehouden zijn beplantingen zodanig terug te snoeien en gesnoeid te houden dat hinderlijke en/of gevaarlijke situaties, zoals bedoeld in artikel 2, worden vermeden. </text:p>
          </text:section>
          <text:section text:name="artikel_id1-3-2-2-4" text:style-name="artikel">
            <text:p text:style-name="artikel_kop_titel"><text:span text:style-name="artikel_kop_label">Artikel</text:span> <text:span text:style-name="artikel_kop_nr">4:</text:span> Tenaamstelling en inwerkingtreding</text:p>
            <text:p text:style-name="al">Deze beleidsregels kunnen worden aangehaald als “Beleidsregels overhangend groen 2015” en treden in werking op de dag na die van de publicatie. Op die dag vervallen de “Beleidsregels overhangend groen op openbaar gebied Bloemendaal 2010”, vastgesteld op 24 augustus 2010.</text:p>
            <text:p text:style-name="al"/>
          </text:section>
        </text:section>
        <text:section text:name="regeling-sluiting_id1-3-2-3" text:style-name="regeling-sluiting">
          <text:section text:name="gegeven_id1-3-2-3-1" text:style-name="gegeven">
            <text:p text:style-name="dagtekening">
            <text:span text:style-name="datum">Aldus vastgesteld op 17 februari 2015</text:span>
          </text:p>
          </text:section>
          <text:section text:name="ondertekening_id1-3-2-3-2">
            <text:p><text:span text:style-name="deze">Burgemeester en wethouders van Bloemendaal,</text:span></text:p>
            <text:p><text:span text:style-name="ondertekening_naam">
            <text:span text:style-name="voornaam"> A.</text:span>
            <text:span text:style-name="achternaam">Emmens-Knol,</text:span>
          </text:span></text:p>
            <text:p><text:span text:style-name="functie">burgemeester</text:span></text:p>
          </text:section>
          <text:section text:name="ondertekening_id1-3-2-3-3">
            <text:p><text:span text:style-name="ondertekening_naam">
            <text:span text:style-name="voornaam"> H.O.</text:span>
            <text:span text:style-name="achternaam">Meijer,</text:span>
          </text:span></text:p>
            <text:p><text:span text:style-name="functie">secretaris</text:span></text:p>
          </text:section>
        </text:section>
        <text:section text:name="bijlage_id1-3-2-4" text:style-name="bijlage">
          <text:p text:style-name="bijlage_top"/>
          <text:p text:style-name="hoofdstuk_kop">TOELICHTING</text:p>
          <text:p text:style-name="tussenkopvet">Artikel 2</text:p>
          <text:p text:style-name="al">In de aanhef van dit artikel moet met de zinsnede “belemmering, hinder en/of gevaar voor het wegverkeer en/of voor de instandhouding en bruikbaarheid van de weg”, onder andere worden gedacht aan belemmering, hinder en/of gevaar in het kader van onderhoud van de weg.</text:p>
          <text:p text:style-name="al"/>
          <text:p text:style-name="al">
          <text:span text:style-name="nadrukvet">Lid c. </text:span>
        </text:p>
          <text:p text:style-name="al">Onder de minimale breedte van de verkeersvoorziening wordt verstaan: </text:p>
          <text:p text:style-name="al">voor een breed trottoir dan wel fietspad 1,20 meter en bij puntvernauwingen (bij lichtmasten, verkeersborden, paaltjes, bomen e.d.) 0,90 meter;</text:p>
          <text:p text:style-name="al">voor een smal trottoir dan wel fietspad &lt; 1,20 meter, de ruimte tot aan de erfgrens en bij puntvernauwingen (bij lichtmasten, verkeersborden, paaltjes, bomen e.d.) 0,90 meter.</text:p>
          <text:p text:style-name="al"/>
          <text:p text:style-name="al">
          <text:span text:style-name="nadrukvet">Lid f. </text:span>
        </text:p>
          <text:p text:style-name="al">In bepaalde gevallen kan het tijdelijk wegtrekken/wegbuigen van overhangend groen (met bijvoorbeeld touwen en netten) aanvaardbaar en voldoende zijn om onderhoud uit te voeren. </text:p>
          <text:p text:style-name="al">Als ook dit niet mogelijk is en het onderhoud aantoonbaar niet naar behoren kan worden uitgevoerd, is er sprake van de hinder zoals bedoeld in artikel 2.15 APV.</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47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7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7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verhangend groen op openbaar gebied Bloemendaal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77</meta:user-defined>
    <meta:user-defined meta:name="OVERHEIDop.GmbID/DC.identifier">gmb-2018-39477</meta:user-defined>
    <meta:user-defined meta:name="OVERHEID.TaxonomieBeleidsagenda/OVERHEID.category">Openbare orde en veiligheid | Organisatie en beleid</meta:user-defined>
    <meta:user-defined meta:name="OVERHEID.Gemeente/DC.spatial">Bloemendaal</meta:user-defined>
    <meta:user-defined meta:name="DC.source">artikel 1:3 van de Algemene wet bestuursrecht;1.0:c:BWBR0005537&amp;artikel=1%3A3&amp;g=2018-01-01</meta:user-defined>
    <meta:user-defined meta:name="DC.source">artikel 2 van de Wegenverkeerswet 1994;1.0:c:BWBR0006622&amp;artikel=2&amp;g=2018-01-01</meta:user-defined>
    <meta:user-defined meta:name="DC.source">;http://decentrale.regelgeving.overheid.nl/cvdr/xhtmloutput/Historie/Bloemendaal/CVDR437176/CVDR437176_1.html</meta:user-defined>
    <meta:user-defined meta:name="DCTERMS.alternative">Beleidsregels overhangend groen 2015</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5-02-17</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8300_1</meta:user-defined>
    <meta:user-defined meta:name="OVERHEIDop.versieInformatie"/>
  </office:meta>
</office:document-meta>
</file>