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 C. Lelyweg 9 te Arnhem</text:p>
      <text:section text:name="zakelijke-mededeling_id1-3-2" text:style-name="zakelijke-mededeling">
        <text:section text:name="zakelijke-mededeling-tekst_id1-3-2-1" text:style-name="zakelijke-mededeling-tekst">
          <text:section text:name="tekst_id1-3-2-1-1" text:style-name="tekst">
            <text:p text:style-name="tussenkopcur">Beschikking</text:p>
            <text:p text:style-name="common-al">Op 23 januari 2018 heeft Stantec BV namens VWT een deelsaneringsplan ingediend waarin staat hoe de werkzaamheden in de de verontreiniging met minerale olie, vluchtige aromaten en zware metalen aan de Dr Lelyweg / Westervooortsedijk te Arnhem (locatienr: 0615) worden uitgevoerd.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deel)saneringsplan. De deelsanering betreft het graven van een trace tot een diepte van maximaal 0,7 m-mv gegraven. Na de werkzaamheden aan de kabels en leidingen zal de grond op dezelfde plaats en dezelfde diepte worden teruggeplaatst.</text:p>
            <text:p text:style-name="common-al"/>
            <text:p text:style-name="tussenkopcur">Inzien</text:p>
            <text:p text:style-name="common-al">Via deze link is het dossier te bekijken: </text:p>
            <text:p text:style-name="common-al">
            <text:a xlink:href="http://geo1.arnhem.nl/hyperlink/bodem/inzage217302-0615.52.07.pdf" xlink:type="simple">http://geo1.arnhem.nl/hyperlink/bodem/inzage217302-0615.52.07.pdf</text:a>
          </text:p>
            <text:p text:style-name="common-al"/>
            <text:p text:style-name="tussenkopcur">Reactie</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7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7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7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r. C. Lelyweg 9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75</meta:user-defined>
    <meta:user-defined meta:name="OVERHEIDop.GmbID/DC.identifier">gmb-2018-39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H 13</meta:user-defined>
    <meta:user-defined meta:name="OVERHEIDop.woonplaats">Arnhem</meta:user-defined>
    <meta:user-defined meta:name="OVERHEIDop.straatnaam">Dr. C. Lely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76 442801</meta:user-defined>
    <meta:user-defined meta:name="OVERHEIDop.versieInformatie"/>
  </office:meta>
</office:document-meta>
</file>