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e Houtakk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251</text:p>
            <text:p text:style-name="common-al">OLO-nummer: 3426041</text:p>
            <text:p text:style-name="common-al">Datum indiening: 14 februari 2018</text:p>
            <text:p text:style-name="common-al">Omschrijving: bouw hoofdkantoor Rent-All </text:p>
            <text:p text:style-name="common-al">Adres  De Houtakker 14 Bemmel</text:p>
            <text:p text:style-name="common-al">Activiteiten: Bouwen, Aanlegg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7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e Houtakk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73</meta:user-defined>
    <meta:user-defined meta:name="OVERHEIDop.GmbID/DC.identifier">gmb-2018-3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 14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39 434414</meta:user-defined>
    <meta:user-defined meta:name="OVERHEIDop.versieInformatie"/>
  </office:meta>
</office:document-meta>
</file>