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389</text:p>
            <text:p text:style-name="common-al">OLO-nummer: 3482935</text:p>
            <text:p text:style-name="common-al">Datum indiening: 15 februari 2018</text:p>
            <text:p text:style-name="common-al">Omschrijving: bouw woonhuis </text:p>
            <text:p text:style-name="common-al">Adres: Karstraat ong. Bemmel</text:p>
            <text:p text:style-name="common-al">Perceel: Bemmel, Karstraat ong., kadastraal sectie f, nummer 2804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a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68</meta:user-defined>
    <meta:user-defined meta:name="OVERHEIDop.GmbID/DC.identifier">gmb-2018-39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B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61 434756</meta:user-defined>
    <meta:user-defined meta:name="OVERHEIDop.versieInformatie"/>
  </office:meta>
</office:document-meta>
</file>