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ureijnestraat 2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februari 2018 met zaaknummer <text:span text:style-name="nadrukvet">M-SLM180055 </text:span>voor het verwijderen van asbesthoudende golfplaten (dak garage) op de locatie <text:span text:style-name="nadrukvet">Laureijnestraat 2 in Philippine</text:span>. De sloopmelding is op 21 februari 2018 geaccepteerd.</text:p>
            <text:p text:style-name="common-al">De genoemde melding is digitaal, na telefonische afspraak (14 0115), in te zien aan de diverse publieksbalies.</text:p>
            <text:p text:style-name="common-al">Terneuzen, 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46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aureijnestraat 2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67</meta:user-defined>
    <meta:user-defined meta:name="OVERHEIDop.GmbID/DC.identifier">gmb-2018-39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BK 1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534.41 367220.66</meta:user-defined>
    <meta:user-defined meta:name="OVERHEIDop.versieInformatie"/>
  </office:meta>
</office:document-meta>
</file>