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buurt 1, Uitgeest, het oprichten van een berging met bovenwoning, verzenddatum besluit 23 januari 2018 (WABO17/00121)</text:p>
      <text:section text:name="zakelijke-mededeling_id1-3-2" text:style-name="zakelijke-mededeling">
        <text:section text:name="zakelijke-mededeling-tekst_id1-3-2-1" text:style-name="zakelijke-mededeling-tekst">
          <text:section text:name="tekst_id1-3-2-1-1" text:style-name="tekst">
            <text:p text:style-name="common-al">Rectificatie van eerder gepubliceerde 31 januari 2018 </text:p>
            <text:p text:style-name="common-al">Het instellen van beroep tegen dit besluit is mogelijk van 24 januari tot en met 7 maart 2018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 de naam en het adres van de indiener;</text:p>
            <text:p text:style-name="common-al">• de dagtekening;</text:p>
            <text:p text:style-name="common-al">• een omschrijving van het besluit waartegen het beroep zich richt;</text:p>
            <text:p text:style-name="common-al">• de gronden van het beroep</text:p>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6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6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ngebuurt 1, Uitgeest, het oprichten van een berging met bovenwoning, verzenddatum besluit 23 januari 2018 (WABO17/00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65</meta:user-defined>
    <meta:user-defined meta:name="OVERHEIDop.GmbID/DC.identifier">gmb-2018-3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W 52</meta:user-defined>
    <meta:user-defined meta:name="OVERHEIDop.woonplaats">Uitgeest</meta:user-defined>
    <meta:user-defined meta:name="OVERHEIDop.straatnaam">Langebuurt</meta:user-defined>
    <meta:user-defined meta:name="OVERHEID.PostcodeHuisnummer/OVERHEIDop.postcodeHuisnummer">1911AS 3</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52 504558</meta:user-defined>
    <meta:user-defined meta:name="OVERHEID.EPSG28992/DC.spatial">109387 504774</meta:user-defined>
    <meta:user-defined meta:name="OVERHEIDop.versieInformatie"/>
  </office:meta>
</office:document-meta>
</file>