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uwen bedrijfsruimte en aanleggen in-/uitrit Muskushouwsestraat 3 te Heteren</text:p>
      <text:section text:name="zakelijke-mededeling_id1-3-2" text:style-name="zakelijke-mededeling">
        <text:section text:name="zakelijke-mededeling-tekst_id1-3-2-1" text:style-name="zakelijke-mededeling-tekst">
          <text:section text:name="tekst_id1-3-2-1-1" text:style-name="tekst">
            <text:p text:style-name="common-al">Op 21 februari 2018 heeft de gemeente een aanvraag ontvangen voor een omgevingsvergunning voor het bouwen van een bedrijfsruimte en het aanleggen van een in/uitrit op locatie Muskushouwsestraat 3 te Heteren. De aanvraag is geregistreerd onder zaaknummer HOV-18-0368.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45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5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5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uwen bedrijfsruimte en aanleggen in-/uitrit Muskushouwsestraat 3 te He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9458</meta:user-defined>
    <meta:user-defined meta:name="OVERHEIDop.GmbID/DC.identifier">gmb-2018-394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6</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0555.47 439626.14</meta:user-defined>
    <meta:user-defined meta:name="OVERHEIDop.versieInformatie"/>
  </office:meta>
</office:document-meta>
</file>