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an H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309</text:p>
            <text:p text:style-name="common-al">OLO-nummer: 3482075</text:p>
            <text:p text:style-name="common-al">Datum indiening: 14 februari 2018</text:p>
            <text:p text:style-name="common-al">Omschrijving: houten schutting met tuinhuisje langs openbaar voetpad</text:p>
            <text:p text:style-name="common-al">Adres: Van Heekstraat 2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an Hee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57</meta:user-defined>
    <meta:user-defined meta:name="OVERHEIDop.GmbID/DC.identifier">gmb-2018-3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B 2</meta:user-defined>
    <meta:user-defined meta:name="OVERHEIDop.woonplaats">Doornenburg</meta:user-defined>
    <meta:user-defined meta:name="OVERHEIDop.straatnaam">Van Hee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13 433859</meta:user-defined>
    <meta:user-defined meta:name="OVERHEIDop.versieInformatie"/>
  </office:meta>
</office:document-meta>
</file>