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sparing tussen twee appartementen, Van der Capellenstraat 328/330 (zaaknummer 1319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Capellenstraat 328/330</text:span>
            <text:span text:style-name="nadrukvet">– </text:span>ontvangen 21 februari 2018 voor  het realiseren van een sparing tussen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5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5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5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sparing tussen twee appartementen, Van der Capellenstraat 328/330 (zaaknummer 131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56</meta:user-defined>
    <meta:user-defined meta:name="OVERHEIDop.GmbID/DC.identifier">gmb-2018-39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Z 236</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14 499749</meta:user-defined>
    <meta:user-defined meta:name="OVERHEIDop.versieInformatie"/>
  </office:meta>
</office:document-meta>
</file>