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Lamstraat 14 in Toldijk, het verbouwen van een boerderij tot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7 is een aanvraag ingediend voor een omgevingsvergunning. De aanvraag is geregistreerd onder kenmerk SXO47984182. De aanvraag gaat over het verbouwen van een boerderij tot 2 woningen aan de Lamstraat 14 in Toldijk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9455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5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5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Lamstraat 14 in Toldijk, het verbouwen van een boerderij tot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455</meta:user-defined>
    <meta:user-defined meta:name="OVERHEIDop.GmbID/DC.identifier">gmb-2018-39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09954 450951</meta:user-defined>
    <meta:user-defined meta:name="OVERHEID.EPSG28992/DC.spatial">209917.3 450962.47</meta:user-defined>
    <meta:user-defined meta:name="OVERHEIDop.versieInformatie"/>
  </office:meta>
</office:document-meta>
</file>