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 de woning op het perceel Noordermeer 6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heeft de gemeente een aanvraag ontvangen voor een omgevingsvergunning voor het uitbreiden van  de woning op het perceel Noordermeer 6 te Zuidermeer. De aanvraag is geregistreerd onder zaaknummer 2018-HZ-00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45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45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uitbreiden van  de woning op het perceel Noordermeer 6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39454</meta:user-defined>
    <meta:user-defined meta:name="OVERHEIDop.GmbID/DC.identifier">gmb-2018-39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PD 6</meta:user-defined>
    <meta:user-defined meta:name="OVERHEID.PostcodeHuisnummer/OVERHEIDop.postcodeHuisnummer">1652PD 2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127 521002</meta:user-defined>
    <meta:user-defined meta:name="OVERHEID.EPSG28992/DC.spatial">127082.01 521020.47</meta:user-defined>
    <meta:user-defined meta:name="OVERHEIDop.versieInformatie"/>
  </office:meta>
</office:document-meta>
</file>