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Julianastraat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496</text:p>
            <text:p text:style-name="common-al">OLO-nummer: 3483889</text:p>
            <text:p text:style-name="common-al">Datum indiening: 15 februari 2018</text:p>
            <text:p text:style-name="common-al">Omschrijving: het verbouwen van een pand tot woning</text:p>
            <text:p text:style-name="common-al">Adres: Julianastraat 48 A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5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Julianastraat 4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51</meta:user-defined>
    <meta:user-defined meta:name="OVERHEIDop.GmbID/DC.identifier">gmb-2018-39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L 48a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64 438812</meta:user-defined>
    <meta:user-defined meta:name="OVERHEIDop.versieInformatie"/>
  </office:meta>
</office:document-meta>
</file>