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udenregenlaan 47, 1901SN Castricum, het plaatsen van een dakopbouw, ontvangstdatum aanvraag  20 februari 2018 (WABO180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4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udenregenlaan 47, 1901SN Castricum, het plaatsen van een dakopbouw, ontvangstdatum aanvraag  20 februari 2018 (WABO1800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46</meta:user-defined>
    <meta:user-defined meta:name="OVERHEIDop.GmbID/DC.identifier">gmb-2018-39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N 47</meta:user-defined>
    <meta:user-defined meta:name="OVERHEIDop.woonplaats">Castricum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01 507813</meta:user-defined>
    <meta:user-defined meta:name="OVERHEIDop.versieInformatie"/>
  </office:meta>
</office:document-meta>
</file>