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weiland naast Ootmarsumseweg 34: Avia Festival on Wheel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weiland naast Ootmarsumseweg 34</text:p>
                  </table:table-cell>
                  <table:table-cell table:style-name="entry" table:number-rows-spanned="1" table:number-columns-spanned="1">
                    <text:p text:style-name="table_al">Avia Festival on Wheels op 6 me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4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4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4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weiland naast Ootmarsumseweg 34: Avia Festival on Whe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45</meta:user-defined>
    <meta:user-defined meta:name="OVERHEIDop.GmbID/DC.identifier">gmb-2018-394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B</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447 488093</meta:user-defined>
    <meta:user-defined meta:name="OVERHEIDop.versieInformatie"/>
  </office:meta>
</office:document-meta>
</file>