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8 een besluit genomen op de aanvraag voor een omgevingsvergunning op locatie Zuidkade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 esdoorns, 2 eiken en 2 platanen aan de Zuidkade</text:p>
            <text:p text:style-name="common-al">Locatie: Zuidkade  te Veghel</text:p>
            <text:p text:style-name="common-al">Zaaknummer: OV-2018-0050</text:p>
            <text:p text:style-name="common-al">
            <text:span text:style-name="nadrukvet">Indienen bezwaarschrift</text:span>
          </text:p>
            <text:p text:style-name="common-al">Tegen dit besluit kunnen belanghebbenden op grond van de Algemene wet bestuursrecht binnen zes weken vanaf 23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3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kade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39</meta:user-defined>
    <meta:user-defined meta:name="OVERHEIDop.GmbID/DC.identifier">gmb-2018-3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21.06 402639.13</meta:user-defined>
    <meta:user-defined meta:name="OVERHEIDop.versieInformatie"/>
  </office:meta>
</office:document-meta>
</file>