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Tubbergen, centrum: Rode Loper even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Rode Loper event op 2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3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3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3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Tubbergen, centrum: Rode Loper ev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38</meta:user-defined>
    <meta:user-defined meta:name="OVERHEIDop.GmbID/DC.identifier">gmb-2018-394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