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naast Johan de Wittlaan 9 Hoogezand Verleende omgevingsvergunning (reguliere procedure) Z2018-0000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Groenstrook nabij Johan de Wittlaan 9, 9601 AT Hoogezand, het vellen van  twee dennenbomen, 21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3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naast Johan de Wittlaan 9 Hoogezand Verleende omgevingsvergunning (reguliere procedure) Z2018-00002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436</meta:user-defined>
    <meta:user-defined meta:name="OVERHEIDop.GmbID/DC.identifier">gmb-2018-3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24 575994</meta:user-defined>
    <meta:user-defined meta:name="OVERHEIDop.versieInformatie"/>
  </office:meta>
</office:document-meta>
</file>