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uige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138</text:p>
            <text:p text:style-name="common-al">OLO-nummer: 3479243</text:p>
            <text:p text:style-name="common-al">Datum indiening: 13 februari 2018</text:p>
            <text:p text:style-name="common-al">Omschrijving: nieuwbouw showroom autogarage </text:p>
            <text:p text:style-name="common-al">Adres: Huigensstraat 2 Gendt</text:p>
            <text:p text:style-name="common-al">Perceel: Gendt, kadastraal sectie c, nummer 691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uige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32</meta:user-defined>
    <meta:user-defined meta:name="OVERHEIDop.GmbID/DC.identifier">gmb-2018-3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L 2</meta:user-defined>
    <meta:user-defined meta:name="OVERHEIDop.woonplaats">Gendt</meta:user-defined>
    <meta:user-defined meta:name="OVERHEIDop.straatnaam">Huigen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84 432410</meta:user-defined>
    <meta:user-defined meta:name="OVERHEIDop.versieInformatie"/>
  </office:meta>
</office:document-meta>
</file>