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Lange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139</text:p>
            <text:p text:style-name="common-al">OLO-nummer: 3479321</text:p>
            <text:p text:style-name="common-al">Datum indiening: 13 februari 2018</text:p>
            <text:p text:style-name="common-al">Omschrijving: plaatsing van Albert Heijn reclame op de in aanbouw zijnde Albert Heijn vestiging Adres: Langestraat 86 Huissen</text:p>
            <text:p text:style-name="last-al">Activiteiten: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4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Langestraat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27</meta:user-defined>
    <meta:user-defined meta:name="OVERHEIDop.GmbID/DC.identifier">gmb-2018-3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T 100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164</meta:user-defined>
    <meta:user-defined meta:name="OVERHEIDop.versieInformatie"/>
  </office:meta>
</office:document-meta>
</file>