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edeler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redelerweg 4, zaaknummer 146958</text:p>
            <text:p text:style-name="common-al">Voor: verbouwen/uitbreiden rundveestal, datum besluit: 21-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2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2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2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redeler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22</meta:user-defined>
    <meta:user-defined meta:name="OVERHEIDop.GmbID/DC.identifier">gmb-2018-39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L</meta:user-defined>
    <meta:user-defined meta:name="OVERHEIDop.woonplaats">Winterswijk Ratum</meta:user-defined>
    <meta:user-defined meta:name="OVERHEIDop.straatnaam">Bredel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3699 443097</meta:user-defined>
    <meta:user-defined meta:name="OVERHEIDop.versieInformatie"/>
  </office:meta>
</office:document-meta>
</file>