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Molen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5860</text:p>
            <text:p text:style-name="common-al">OLO-nummer: 3384147</text:p>
            <text:p text:style-name="common-al">Datum indiening: 21 december 2017</text:p>
            <text:p text:style-name="common-al">Omschrijving: het bouwen van een schuur in de tuin</text:p>
            <text:p text:style-name="common-al">Adres: Molenstraat 23 Angeren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4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Molen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942</meta:user-defined>
    <meta:user-defined meta:name="OVERHEIDop.GmbID/DC.identifier">gmb-2018-3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AM 23</meta:user-defined>
    <meta:user-defined meta:name="OVERHEIDop.woonplaats">Anger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322 436368</meta:user-defined>
    <meta:user-defined meta:name="OVERHEIDop.versieInformatie"/>
  </office:meta>
</office:document-meta>
</file>