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Softwareweg 2, het gedeeltelijk slopen van een kantoor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Softwareweg 2, het gedeeltelijk slopen van een kantoorpand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1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Softwareweg 2, het gedeeltelijk slopen van een kantoor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18</meta:user-defined>
    <meta:user-defined meta:name="OVERHEIDop.GmbID/DC.identifier">gmb-2018-3941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2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21 464993</meta:user-defined>
    <meta:user-defined meta:name="OVERHEIDop.versieInformatie"/>
  </office:meta>
</office:document-meta>
</file>