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ijzel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312</text:p>
            <text:p text:style-name="common-al">OLO-nummer: 3482345</text:p>
            <text:p text:style-name="common-al">Datum indiening: 14 februari 2018</text:p>
            <text:p text:style-name="common-al">Omschrijving: losstaand bijgebouw voor het hobbymatig verblijf van dieren</text:p>
            <text:p text:style-name="common-al">Adres: Vijzelpad 20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ijzelpa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7</meta:user-defined>
    <meta:user-defined meta:name="OVERHEIDop.GmbID/DC.identifier">gmb-2018-3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 20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482 433978</meta:user-defined>
    <meta:user-defined meta:name="OVERHEIDop.versieInformatie"/>
  </office:meta>
</office:document-meta>
</file>