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passen van de positie van een woning op de locatie Voorstondensestraat 14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ondensestraat 14 in Hall</text:p>
            <text:p text:style-name="common-al">Voor: het aanpassen van de positie van een woning</text:p>
            <text:p text:style-name="common-al">Activiteit(en): Handelen in strijd met regels RO</text:p>
            <text:p text:style-name="common-al">Registratienummer: SXO-2018-0157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passen van de positie van een woning op de locatie Voorstondensestraat 14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6</meta:user-defined>
    <meta:user-defined meta:name="OVERHEIDop.GmbID/DC.identifier">gmb-2018-3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14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83 459446</meta:user-defined>
    <meta:user-defined meta:name="OVERHEIDop.versieInformatie"/>
  </office:meta>
</office:document-meta>
</file>