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eldertseweg 7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eldertseweg 75, het verwijderen van asbesthoudend materiaal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1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1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1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eldertseweg 7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413</meta:user-defined>
    <meta:user-defined meta:name="OVERHEIDop.GmbID/DC.identifier">gmb-2018-3941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N 75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130 467771</meta:user-defined>
    <meta:user-defined meta:name="OVERHEIDop.versieInformatie"/>
  </office:meta>
</office:document-meta>
</file>