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Vlier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308</text:p>
            <text:p text:style-name="common-al">OLO-nummer: 3482065</text:p>
            <text:p text:style-name="common-al">Datum indiening: 14 februari 2018</text:p>
            <text:p text:style-name="common-al">Omschrijving: bouwen van een schuur</text:p>
            <text:p text:style-name="common-al">Adres: Vlierstraat 45 Huiss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41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1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1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Vlier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12</meta:user-defined>
    <meta:user-defined meta:name="OVERHEIDop.GmbID/DC.identifier">gmb-2018-39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HS 45</meta:user-defined>
    <meta:user-defined meta:name="OVERHEIDop.woonplaats">Huissen</meta:user-defined>
    <meta:user-defined meta:name="OVERHEIDop.straatnaam">Vli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85 437665</meta:user-defined>
    <meta:user-defined meta:name="OVERHEIDop.versieInformatie"/>
  </office:meta>
</office:document-meta>
</file>