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doek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pandoekvergunning is verleend op de Rotonde bij de brugoprit in Breukelen voor de periode van 2 januari 2018 tot 29 januari 2018 in verband met de theatervoorstelling in Breuke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 verzenddatum 29 december 2017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4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ndoek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941</meta:user-defined>
    <meta:user-defined meta:name="OVERHEIDop.GmbID/DC.identifier">gmb-2018-39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woonplaats">Breukelen</meta:user-defined>
    <meta:user-defined meta:name="OVERHEIDop.straatnaam">Brugopri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78 464516</meta:user-defined>
    <meta:user-defined meta:name="OVERHEIDop.versieInformatie"/>
  </office:meta>
</office:document-meta>
</file>