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verige ontheffingen APV (Algemeen Plaatselijke Verordening), Stadspark Schothorst, het houden van het evenement KNHS Regiokampioenschappen 2018 op 30 juni en 1 juli 2018, 14-02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verige ontheffingen APV (Algemeen Plaatselijke Verordening), Stadspark Schothorst, het houden van het evenement KNHS Regiokampioenschappen 2018 op 30 juni en 1 juli 2018, 14-02-2018. Rechtsmiddel: Bezwaar.</text:p>
            <text:p text:style-name="common-al"/>
            <text:p text:style-name="last-al">Stadsberichten, 21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408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40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40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verige ontheffingen APV (Algemeen Plaatselijke Verordening), Stadspark Schothorst, het houden van het evenement KNHS Regiokampioenschappen 2018 op 30 juni en 1 juli 2018, 14-02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408</meta:user-defined>
    <meta:user-defined meta:name="OVERHEIDop.GmbID/DC.identifier">gmb-2018-39408</meta:user-defined>
    <meta:user-defined meta:name="OVERHEID.TaxonomieBeleidsagenda/OVERHEID.category">Cultuur en recreatie | Organisatie en beleid</meta:user-defined>
    <meta:user-defined meta:name="OVERHEIDop.referentienummer">56978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</meta:user-defined>
    <meta:user-defined meta:name="OVERHEIDop.woonplaats">Amersfoort</meta:user-defined>
    <meta:user-defined meta:name="OVERHEIDop.straatnaam">Schothorster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38 465382</meta:user-defined>
    <meta:user-defined meta:name="OVERHEIDop.versieInformatie"/>
  </office:meta>
</office:document-meta>
</file>