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Koningsdag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oningsdag op vrijdag 27 april 2018 van 13.00-19.00 uur op de Markt en aan de Hoofdstraat te Dalen. Er is toestemming verleend voor het tijdelijk plaatsen van een podiumwagen met een afmeting van 8x4x3m., een klimwand en een springkussen.</text:p>
            <text:p text:style-name="common-al"/>
            <text:p text:style-name="common-al">Verkeer</text:p>
            <text:p text:style-name="common-al">Gedurende het evenement dient de Hoofdstraat voor het doorgaande verkeer te worden afgesloten, de afsluiting en omleiding dienen voorzien te zijn van duidelijke bebording.</text:p>
            <text:p text:style-name="common-al"/>
            <text:p text:style-name="common-al">Verzonden op 20 februari 2018</text:p>
            <text:p text:style-name="common-al"/>
            <text:p text:style-name="common-al">Kenmerk 285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0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0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0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Koning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06</meta:user-defined>
    <meta:user-defined meta:name="OVERHEIDop.GmbID/DC.identifier">gmb-2018-39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C 36</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30 524219</meta:user-defined>
    <meta:user-defined meta:name="OVERHEIDop.versieInformatie"/>
  </office:meta>
</office:document-meta>
</file>