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Neerzeldertseweg 10, het uitbreiden van het veehouderijbedrijf, 09-0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Neerzeldertseweg 10, het uitbreiden van het veehouderijbedrijf, 09-02-2018. Rechtsmiddel: Beroep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0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uitgebreide procedure), Neerzeldertseweg 10, het uitbreiden van het veehouderijbedrijf, 09-0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04</meta:user-defined>
    <meta:user-defined meta:name="OVERHEIDop.GmbID/DC.identifier">gmb-2018-39404</meta:user-defined>
    <meta:user-defined meta:name="OVERHEID.TaxonomieBeleidsagenda/OVERHEID.category">Ruimte en infrastructuur | Organisatie en beleid</meta:user-defined>
    <meta:user-defined meta:name="OVERHEIDop.referentienummer">475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Neer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00 468665</meta:user-defined>
    <meta:user-defined meta:name="OVERHEIDop.versieInformatie"/>
  </office:meta>
</office:document-meta>
</file>