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an een melding voor voorgenomen saneringswerkzaamheden ter plaatse van de locatie Vrieseplein 6-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p text:style-name="common-al">De Omgevingsdienst Zuid-Holland Zuid maakt namens het college van burgemeester en wethouders vangemeente Dordrecht bekend dat zij op 20 februari 2018 een melding heeft ontvangen van voorgenomen saneringswerkzaamheden ter plaatse van de locatie Vrieseplein 6-10 te Dordrecht. De melding is gedaan op grond van artikel 39b, derde lid van de Wet bodembescherming en artikel 6, eerste lid van het Besluit Uniforme Saneringen.</text:p>
            <text:p text:style-name="common-al">Deze locatie is geregistreerd onder zaaknummer Z-18-33178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last-al">
            <text:span text:style-name="nadrukvet">T </text:span>[078] 770 85 85. Hier kunt u ook nadere inlichtingen ver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0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0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0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an een melding voor voorgenomen saneringswerkzaamheden ter plaatse van de locatie Vrieseplein 6-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39401</meta:user-defined>
    <meta:user-defined meta:name="OVERHEIDop.GmbID/DC.identifier">gmb-2018-3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K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10.25 425050.39</meta:user-defined>
    <meta:user-defined meta:name="OVERHEIDop.versieInformatie"/>
  </office:meta>
</office:document-meta>
</file>