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erker (bij 2 woningen) en een dakkapel (bij 1 woning) op de locatie Metelerkampweg 2 en Loevenich 6 en 8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februari 2018</text:p>
            <text:p text:style-name="common-al">Locatie: Metelerkampweg 2 en Loevenich 6 en 8 in Leuvenheim</text:p>
            <text:p text:style-name="common-al">Voor: het plaatsen van een erker (bij 2 woningen) en een dakkapel (bij 1 woning)</text:p>
            <text:p text:style-name="common-al">Activiteit(en): Bouw</text:p>
            <text:p text:style-name="common-al">Registratienummer: SXO-2018-018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39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9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9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erker (bij 2 woningen) en een dakkapel (bij 1 woning) op de locatie Metelerkampweg 2 en Loevenich 6 en 8 in Leuvenhei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397</meta:user-defined>
    <meta:user-defined meta:name="OVERHEIDop.GmbID/DC.identifier">gmb-2018-39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CB 6</meta:user-defined>
    <meta:user-defined meta:name="OVERHEIDop.woonplaats">Leuvenheim</meta:user-defined>
    <meta:user-defined meta:name="OVERHEIDop.straatnaam">Loevenich</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18 454249</meta:user-defined>
    <meta:user-defined meta:name="OVERHEIDop.versieInformatie"/>
  </office:meta>
</office:document-meta>
</file>