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8 een aanvraag voor een omgevingsvergunning ontvangen. Dit betreft het maken van een dakopbouw op de garage en het intern verbouwen van de woning ter plaatse van de Raaigras 51 in Gouda. De aanvraag is geregistreerd onder kenmerk 20180447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igras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90</meta:user-defined>
    <meta:user-defined meta:name="OVERHEIDop.GmbID/DC.identifier">gmb-2018-3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B 5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75.92 449655</meta:user-defined>
    <meta:user-defined meta:name="OVERHEIDop.versieInformatie"/>
  </office:meta>
</office:document-meta>
</file>