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5 in Hengelo (Gld), het kappen van een beuk (weigering)</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gemeente Bronckhorst een besluit genomen op de aanvraag voor een omgevingsvergunning. De aanvraag is geregistreerd onder kenmerk SXO49083598. De aanvraag gaat over het kappen van een beuk aan de Varsselseweg 5 in Hengelo (Gld). De vergunning is geweigerd.De bezwaartermijn start op 23 febr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8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8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8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weg 5 in Hengelo (Gld), het kappen van een beuk (weig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387</meta:user-defined>
    <meta:user-defined meta:name="OVERHEIDop.GmbID/DC.identifier">gmb-2018-39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N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11366</meta:user-defined>
    <meta:user-defined meta:name="OVERHEIDop.externeBijlage">besluit|exb-2018-11367</meta:user-defined>
    <meta:user-defined meta:name="OVERHEID.EPSG28992/DC.spatial">218893 451644</meta:user-defined>
    <meta:user-defined meta:name="OVERHEIDop.versieInformatie"/>
  </office:meta>
</office:document-meta>
</file>