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Welvaren 50, het uitbreiden van de dakkapellen op het voor- en achterdakvlak van de woning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50, het uitbreiden van de dakkapellen op het voor- en achterdakvlak van de woning,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Welvaren 50, het uitbreiden van de dakkapellen op het voor- en achterdakvlak van de woning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85</meta:user-defined>
    <meta:user-defined meta:name="OVERHEIDop.GmbID/DC.identifier">gmb-2018-39385</meta:user-defined>
    <meta:user-defined meta:name="OVERHEID.TaxonomieBeleidsagenda/OVERHEID.category">Huisvesting | Organisatie en beleid</meta:user-defined>
    <meta:user-defined meta:name="OVERHEIDop.referentienummer">1013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50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5441</meta:user-defined>
    <meta:user-defined meta:name="OVERHEIDop.versieInformatie"/>
  </office:meta>
</office:document-meta>
</file>